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5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Машина за прање веша</text:span></text:p>
      <text:list xml:id="list412199638415902445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4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5.02</text:span><text:span text:style-name="T15">. <text:s/>до <text:s/>07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82197462570916483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9</meta:editing-cycles>
    <meta:print-date>2025-01-30T13:12:11.89</meta:print-date>
    <meta:creation-date>2023-02-02T10:19:00</meta:creation-date>
    <dc:date>2025-02-05T13:37:33.42</dc:date>
    <meta:editing-duration>PT6H49M48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